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7.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2.179cm"/>
    </style:style>
    <style:style style:name="co1" style:family="table-column">
      <style:table-column-properties style:column-width="3.37cm" style:use-optimal-column-width="false"/>
    </style:style>
    <style:style style:name="co2" style:family="table-column">
      <style:table-column-properties style:column-width="3.38cm" style:use-optimal-column-width="false"/>
    </style:style>
    <style:style style:name="ro1" style:family="table-row">
      <style:table-row-properties style:row-height="2.391cm"/>
    </style:style>
    <style:style style:name="ro2" style:family="table-row">
      <style:table-row-properties style:row-height="4.4cm"/>
    </style:style>
    <style:style style:name="ro3" style:family="table-row">
      <style:table-row-properties style:row-height="4.40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style:repeat="repeat"/>
      <style:text-properties fo:font-size="14pt" style:font-size-asian="14pt" style:font-size-complex="14pt"/>
    </style:style>
    <style:style style:name="ce4" style:family="table-cell">
      <style:graphic-properties style:repeat="repea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" style:family="paragraph">
      <style:paragraph-properties fo:margin-top="0cm" fo:margin-bottom="0cm" fo:line-height="100%" fo:text-align="center" style:text-autospace="none"/>
    </style:style>
    <style:style style:name="P2" style:family="paragraph">
      <style:paragraph-properties fo:margin-top="0cm" fo:margin-bottom="0cm" fo:line-height="100%" fo:text-align="center" style:text-autospace="none"/>
      <style:text-properties fo:color="#0000ff" fo:font-family="NWUWVD+HelveticaNeue-LightItali" style:font-family-generic="swiss" fo:font-size="24pt" fo:language="es" fo:country="ES" fo:font-weight="bold" style:letter-kerning="false" style:font-family-asian="NWUWVD+HelveticaNeue-LightItali" style:font-family-generic-asian="swiss" style:font-size-asian="24pt" style:language-asian="en" style:country-asian="US" style:font-weight-asian="bold" style:font-family-complex="NWUWVD+HelveticaNeue-LightItali" style:font-family-generic-complex="swiss" style:font-size-complex="24pt" style:font-weight-complex="bold"/>
    </style:style>
    <style:style style:name="P3" style:family="paragraph">
      <style:paragraph-properties fo:margin-top="0cm" fo:margin-bottom="0cm" fo:line-height="100%" style:text-autospace="none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color="#0000ff" style:text-outline="false" style:text-line-through-style="none" fo:font-family="NWUWVD+HelveticaNeue-LightItali" style:font-family-generic="swiss" fo:font-size="24pt" fo:language="es" fo:country="ES" fo:font-style="normal" fo:text-shadow="none" style:text-underline-style="none" fo:font-weight="bold" style:letter-kerning="false" style:font-family-asian="NWUWVD+HelveticaNeue-LightItali" style:font-family-generic-asian="swiss" style:font-size-asian="24pt" style:language-asian="en" style:country-asian="US" style:font-style-asian="normal" style:font-weight-asian="bold" style:font-family-complex="NWUWVD+HelveticaNeue-LightItali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NWUWVD+HelveticaNeue-LightItali" style:font-family-generic="swiss" fo:font-size="13pt" fo:language="es" fo:country="ES" fo:font-style="normal" fo:text-shadow="none" style:text-underline-style="none" fo:font-weight="bold" style:letter-kerning="false" style:font-family-asian="NWUWVD+HelveticaNeue-LightItali" style:font-family-generic-asian="swiss" style:font-size-asian="13pt" style:language-asian="en" style:country-asian="US" style:font-style-asian="normal" style:font-weight-asian="bold" style:font-family-complex="NWUWVD+HelveticaNeue-LightItali" style:font-family-generic-complex="swiss" style:font-size-complex="13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fo:font-family="NWUWVD+HelveticaNeue-LightItali" style:font-family-generic="swiss" fo:font-size="13pt" fo:language="es" fo:country="ES" fo:font-style="italic" fo:text-shadow="none" style:text-underline-style="none" fo:font-weight="bold" style:letter-kerning="false" style:font-family-asian="NWUWVD+HelveticaNeue-LightItali" style:font-family-generic-asian="swiss" style:font-size-asian="13pt" style:language-asian="en" style:country-asian="US" style:font-style-asian="italic" style:font-weight-asian="bold" style:font-family-complex="NWUWVD+HelveticaNeue-LightItali" style:font-family-generic-complex="swiss" style:font-size-complex="13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4d4d4d" style:text-outline="false" style:text-line-through-style="none" fo:font-family="NWUWVD+HelveticaNeue-LightItali" style:font-family-generic="swiss" fo:font-size="12pt" fo:language="es" fo:country="ES" fo:font-style="normal" fo:text-shadow="none" style:text-underline-style="none" fo:font-weight="bold" style:letter-kerning="false" style:font-family-asian="NWUWVD+HelveticaNeue-LightItali" style:font-family-generic-asian="swiss" style:font-size-asian="12pt" style:language-asian="en" style:country-asian="US" style:font-style-asian="normal" style:font-weight-asian="bold" style:font-family-complex="NWUWVD+HelveticaNeue-LightItali" style:font-family-generic-complex="swiss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17.4cm" svg:x="2.2cm" svg:y="1.6cm" presentation:class="title" presentation:user-transformed="true">
          <draw:text-box>
            <text:p text:style-name="P1"><text:span text:style-name="T1">Datos y estadísticas recientes sobre el consumo de marihuana en Uruguay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De la </text:span><text:span text:style-name="T3">Encuesta Nacional sobre Consumo de Drogas en Estudiantes de Enseñanza Media 2011 – Estudio </text:span><text:span text:style-name="T2">de la Junta Nacional de Drogas y el Observatorio Uruguayo de Drogas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4">¿Es fácil para los adolescentes (de 13 a 17 años) adquirir drogas? La encuesta muestra que la marihuana es de lejos la sustancia de más fácil acceso para ese grupo de edad </text:span></text:p>
          </draw:text-box>
        </draw:frame>
        <draw:frame presentation:style-name="pr4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standard" draw:layer="layout" svg:width="23.599cm" svg:height="11.197cm" svg:x="2cm" svg:y="5.8cm">
          <table:table table:template-name="orange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><text:span text:style-name="T5">marihuana</text:span></text:p>
              </table:table-cell>
              <table:table-cell table:style-name="ce3">
                <text:p><text:span text:style-name="T6">c</text:span><text:span text:style-name="T5">ocaína</text:span></text:p>
              </table:table-cell>
              <table:table-cell>
                <text:p><text:span text:style-name="T5">pasta base</text:span></text:p>
              </table:table-cell>
              <table:table-cell>
                <text:p><text:span text:style-name="T5">inhalantes</text:span></text:p>
              </table:table-cell>
              <table:table-cell>
                <text:p><text:span text:style-name="T5">éxtasis</text:span></text:p>
              </table:table-cell>
              <table:table-cell>
                <text:p><text:span text:style-name="T5">metanfetaminas</text:span></text:p>
              </table:table-cell>
            </table:table-row>
            <table:table-row table:style-name="ro2" table:default-cell-style-name="ce1">
              <table:table-cell table:style-name="ce4">
                <text:p><text:span text:style-name="T7">Proporción de estudiantes que declara que es fácil adquirir drogas (porcentaje)</text:span></text:p>
              </table:table-cell>
              <table:table-cell table:style-name="ce3">
                <text:p>44,5</text:p>
              </table:table-cell>
              <table:table-cell>
                <text:p>20,8</text:p>
              </table:table-cell>
              <table:table-cell>
                <text:p>22,9</text:p>
              </table:table-cell>
              <table:table-cell>
                <text:p>19,2</text:p>
              </table:table-cell>
              <table:table-cell>
                <text:p>6,3</text:p>
              </table:table-cell>
              <table:table-cell>
                <text:p>6,1</text:p>
              </table:table-cell>
            </table:table-row>
            <table:table-row table:style-name="ro3" table:default-cell-style-name="ce1">
              <table:table-cell table:style-name="ce4">
                <text:p><text:span text:style-name="T7">Proporción de estudiantes que le han ofrecido drogas alguna vez drogas (porcentaje)</text:span></text:p>
              </table:table-cell>
              <table:table-cell>
                <text:p>32,4</text:p>
              </table:table-cell>
              <table:table-cell>
                <text:p>10,6%</text:p>
              </table:table-cell>
              <table:table-cell>
                <text:p>6,7</text:p>
              </table:table-cell>
              <table:table-cell>
                <text:p>4,9</text:p>
              </table:table-cell>
              <table:table-cell>
                <text:p>3,4</text:p>
              </table:table-cell>
              <table:table-cell>
                <text:p>2,4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2.752cm" svg:y="2.2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letter-kerning="true" style:font-family-asian="'WenQuanYi Micro Hei', '@Ume UI Gothic'" style:font-family-generic-asian="swiss" style:font-pitch-asian="variable" style:font-size-asian="11pt" style:language-asian="zh" style:country-asian="CN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table:table-template text:style-name="orange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mira </meta:initial-creator>
    <meta:creation-date>2013-12-05T16:03:25</meta:creation-date>
    <dc:date>2013-12-05T16:45:43</dc:date>
    <dc:creator>amira </dc:creator>
    <meta:editing-duration>PT29M26S</meta:editing-duration>
    <meta:editing-cycles>2</meta:editing-cycles>
    <meta:generator>OpenOffice.org/3.3$Win32 OpenOffice.org_project/330m20$Build-9567</meta:generator>
    <meta:document-statistic meta:object-count="28"/>
  </office:meta>
</office:document-meta>
</file>